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32pt" fo:background-color="#ffffff" style:font-size-asian="32pt" style:font-size-complex="32pt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text-properties fo:font-size="13pt" fo:font-weight="bold" fo:background-color="#ffffff" style:font-size-asian="13pt" style:font-weight-asian="bold" style:font-size-complex="13pt" style:font-weight-complex="bold"/>
    </style:style>
    <style:style style:name="P5" style:family="paragraph" style:parent-style-name="Standard">
      <style:text-properties fo:font-size="13pt" fo:font-weight="normal" fo:background-color="#ffffff" style:font-size-asian="13pt" style:font-weight-asian="normal" style:font-size-complex="13pt" style:font-weight-complex="normal"/>
    </style:style>
    <style:style style:name="P6" style:family="paragraph" style:parent-style-name="Standard">
      <style:text-properties fo:font-size="13pt" fo:font-weight="bold" fo:background-color="#ffffff" style:font-size-asian="13pt" style:font-weight-asian="bold" style:font-size-complex="13pt" style:font-weight-complex="bold"/>
    </style:style>
    <style:style style:name="P7" style:family="paragraph" style:parent-style-name="Standard" style:list-style-name="L1">
      <style:paragraph-properties fo:line-height="150%"/>
      <style:text-properties fo:font-size="13pt" fo:font-weight="normal" fo:background-color="#ffffff" style:font-size-asian="13pt" style:font-weight-asian="normal" style:font-size-complex="13pt" style:font-weight-complex="normal"/>
    </style:style>
    <style:style style:name="P8" style:family="paragraph" style:parent-style-name="Standard" style:list-style-name="L3">
      <style:paragraph-properties fo:line-height="150%"/>
      <style:text-properties fo:font-size="13pt" fo:font-weight="normal" fo:background-color="#ffffff" style:font-size-asian="13pt" style:font-weight-asian="normal" style:font-size-complex="13pt" style:font-weight-complex="normal"/>
    </style:style>
    <style:style style:name="P9" style:family="paragraph" style:parent-style-name="Standard" style:list-style-name="L2">
      <style:text-properties fo:font-size="13pt" fo:font-weight="normal" fo:background-color="#ffffff" style:font-size-asian="13pt" style:font-weight-asian="normal" style:font-size-complex="13pt" style:font-weight-complex="normal"/>
    </style:style>
    <style:style style:name="P10" style:family="paragraph" style:parent-style-name="Standard" style:list-style-name="L3">
      <style:text-properties fo:font-size="13pt" fo:font-weight="normal" fo:background-color="#ffffff" style:font-size-asian="13pt" style:font-weight-asian="normal" style:font-size-complex="13pt" style:font-weight-complex="normal"/>
    </style:style>
    <style:style style:name="T1" style:family="text">
      <style:text-properties fo:font-weight="bold" fo:background-color="#ffff00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rasformiamo le frasi:</text:p>
      <text:p text:style-name="P2">esempio: <text:span text:style-name="T1">Marco è di Roma- Marco è italiano.</text:span></text:p>
      <text:p text:style-name="P4"/>
      <text:list xml:id="list5478743648371326325" text:style-name="L1">
        <text:list-item>
          <text:p text:style-name="P7">Amy è di Londra<text:tab/><text:tab/>….è inglese.....................................................</text:p>
        </text:list-item>
        <text:list-item>
          <text:p text:style-name="P7">Juan è di Madrid<text:tab/><text:tab/>…è spagnolo......................................................</text:p>
        </text:list-item>
        <text:list-item>
          <text:p text:style-name="P7">David è di New York<text:tab/>…è americano......................................................</text:p>
        </text:list-item>
        <text:list-item>
          <text:p text:style-name="P7">Martine è di Parigi<text:tab/><text:tab/>…..è francese....................................................</text:p>
        </text:list-item>
        <text:list-item>
          <text:p text:style-name="P7">Masako è di Tokyo<text:tab/><text:tab/>…è giapponese......................................................</text:p>
        </text:list-item>
        <text:list-item>
          <text:p text:style-name="P7">Paulo è di Lisbona<text:tab/><text:tab/>…..è portoghese....................................................</text:p>
        </text:list-item>
        <text:list-item>
          <text:p text:style-name="P7">Vladimir è di Mosca<text:tab/>…..è russo....................................................</text:p>
        </text:list-item>
        <text:list-item>
          <text:p text:style-name="P7">Alex è di Atene<text:tab/><text:tab/>…..è greco....................................................</text:p>
        </text:list-item>
        <text:list-item>
          <text:p text:style-name="P7">Hans è di Berlino<text:tab/><text:tab/>…....è tedesco..................................................</text:p>
        </text:list-item>
        <text:list-item>
          <text:p text:style-name="P7">Chiara è di Bologna<text:tab/><text:tab/>…...è italiana...................................................</text:p>
        </text:list-item>
      </text:list>
      <text:p text:style-name="P5"/>
      <text:p text:style-name="P4"/>
      <text:p text:style-name="P4">Completiamo le frasi con il verbo avere</text:p>
      <text:p text:style-name="P4"/>
      <text:list xml:id="list7005222013335439250" text:style-name="L2">
        <text:list-item>
          <text:p text:style-name="P9">I bambini HANNO….......... fame.</text:p>
        </text:list-item>
        <text:list-item>
          <text:p text:style-name="P9">Quanti anni HA…....... Claudia?</text:p>
        </text:list-item>
        <text:list-item>
          <text:p text:style-name="P9">Io …HO........ sete.</text:p>
        </text:list-item>
        <text:list-item>
          <text:p text:style-name="P9">Voi …AVETA......... freddo?</text:p>
        </text:list-item>
        <text:list-item>
          <text:p text:style-name="P9">Marco e Stefania HANNO….......... un appartamento in centro.</text:p>
        </text:list-item>
        <text:list-item>
          <text:p text:style-name="P9">Io e Sara ABBIAMO…............ una macchina nuova.</text:p>
        </text:list-item>
        <text:list-item>
          <text:p text:style-name="P9">Noi ABBIAMO…............. caldo.</text:p>
        </text:list-item>
        <text:list-item>
          <text:p text:style-name="P9">Tu HAI…....... una bicicletta?</text:p>
        </text:list-item>
        <text:list-item>
          <text:p text:style-name="P9">Luca e Paolo HANNO…........... sonno.</text:p>
        </text:list-item>
        <text:list-item>
          <text:p text:style-name="P9">I ragazzi non …HANNO............. il libro.</text:p>
        </text:list-item>
      </text:list>
      <text:p text:style-name="P5"/>
      <text:p text:style-name="P5"/>
      <text:p text:style-name="P4"/>
      <text:p text:style-name="P4">Completa con gli articoli IL/LA</text:p>
      <text:list xml:id="list8857437336465411879" text:style-name="L3">
        <text:list-header>
          <text:p text:style-name="P10"/>
          <text:p text:style-name="P8">…LA...... casa<text:tab/><text:tab/><text:tab/>…IL....... tavolo<text:tab/><text:tab/>…IL...... formaggio</text:p>
          <text:p text:style-name="P8">…LA...... strada<text:tab/><text:tab/><text:tab/>…LA....... stazione<text:tab/><text:tab/>…IL...... fiore</text:p>
          <text:p text:style-name="P8">….IL..... caffè<text:tab/><text:tab/><text:tab/>…IL....... libro<text:tab/> <text:s text:c="12"/>LA…...... penna</text:p>
          <text:p text:style-name="P8">…..IL.... latte<text:tab/><text:tab/><text:tab/> <text:s text:c="9"/>…IL....... cornetto<text:tab/><text:tab/>…IL...... vino</text:p>
          <text:p text:style-name="P8">…LA...... scuola<text:tab/><text:tab/><text:tab/>…LA....... birra<text:tab/> <text:s text:c="12"/>…LA...... pizza</text:p>
          <text:p text:style-name="P8">…IL...... bambino<text:tab/><text:tab/> <text:s text:c="13"/>LA…....... torre<text:tab/><text:tab/>LA…...... fontana</text:p>
        </text:list-header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 spocchia</meta:initial-creator>
    <meta:creation-date>2023-04-17T12:18:43.41</meta:creation-date>
    <dc:date>2024-06-05T12:48:46.11</dc:date>
    <meta:editing-duration>PT5M48S</meta:editing-duration>
    <meta:editing-cycles>1</meta:editing-cycles>
    <meta:generator>OpenOffice/4.1.14$Win32 OpenOffice.org_project/4114m1$Build-9811</meta:generator>
    <meta:document-statistic meta:table-count="0" meta:image-count="0" meta:object-count="0" meta:page-count="1" meta:paragraph-count="30" meta:word-count="193" meta:character-count="1746"/>
  </office:meta>
</office:document-meta>
</file>